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5" style:family="paragraph" style:parent-style-name="Paragrafo_20_elenco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paragraph-properties fo:orphans="2" fo:widows="2" fo:hyphenation-ladder-count="no-limi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8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top="0cm" fo:margin-bottom="0.353cm" style:contextual-spacing="false"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2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/>
    </style:style>
    <style:style style:name="P13" style:family="paragraph" style:parent-style-name="Text_20_body">
      <style:paragraph-properties fo:margin-left="0cm" fo:margin-right="-0.002cm" fo:margin-top="0cm" fo:margin-bottom="0cm" style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 fo:hyphenate="false" loext:hyphenation-no-caps="false"/>
    </style:style>
    <style:style style:name="P14" style:family="paragraph" style:parent-style-name="Text_20_body">
      <style:paragraph-properties fo:margin-left="0cm" fo:margin-right="-0.002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 fo:hyphenate="false" loext:hyphenation-no-caps="false"/>
    </style:style>
    <style:style style:name="P15" style:family="paragraph" style:parent-style-name="Text_20_body" style:master-page-name="MP0">
      <style:paragraph-properties fo:margin-left="0cm" fo:margin-right="0cm" fo:text-align="center" style:justify-single-word="false" fo:text-indent="-0.026cm" style:auto-text-indent="false" style:page-number="auto" fo:break-before="page">
        <style:tab-stops/>
      </style:paragraph-properties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Default" style:list-style-name="L1">
      <style:paragraph-properties fo:text-align="justify" style:justify-single-word="false"/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itle">
      <style:paragraph-properties fo:margin-top="0.423cm" fo:margin-bottom="0.423cm" style:contextual-spacing="false" fo:line-height="100%" fo:text-align="center" style:justify-single-word="false" fo:orphans="0" fo:widows="0" fo:hyphenation-ladder-count="no-limit"/>
      <style:text-properties style:font-name="Times New Roman" fo:font-size="13pt" fo:font-style="italic" style:letter-kerning="true" style:font-name-asian="Times New Roman" style:font-size-asian="13pt" style:language-asian="ar" style:country-asian="SA" style:font-style-asian="italic" style:font-name-complex="Times New Roman" style:font-size-complex="13pt" fo:hyphenate="false" loext:hyphenation-no-caps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loext:opacity="100%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loext:opacity="100%" style:font-name="Times New Roman" fo:font-size="13pt" fo:font-style="italic" fo:font-weight="normal" style:font-size-asian="13pt" style:font-style-asian="italic" style:font-weight-asian="normal" style:font-size-complex="13pt" style:font-weight-complex="normal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size="13pt" fo:font-style="italic" fo:font-weight="normal" style:font-size-asian="13pt" style:font-style-asian="italic" style:font-weight-asian="normal" style:font-size-complex="13pt" style:font-weight-complex="normal"/>
    </style:style>
    <style:style style:name="T11" style:family="text">
      <style:text-properties fo:color="#ffffff" loext:opacity="100%" fo:font-weight="bold" style:font-weight-asian="bold" style:font-weight-complex="bold"/>
    </style:style>
    <style:style style:name="T12" style:family="text">
      <style:text-properties fo:color="#ffffff" loext:opacity="100%" fo:font-weight="bold" style:font-weight-asian="bold" style:font-name-complex="Times New Roman" style:font-weight-complex="bold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RGANISMO INDIPENDENTE DI VALUTAZIONE</text:p>
      <text:p text:style-name="P8">DEL COMUNE DI <text:span text:style-name="T4">RAGOGNA</text:span></text:p>
      <text:p text:style-name="P10"/>
      <text:p text:style-name="P10">Scheda di sintesi sulla rilevazione degli OIV </text:p>
      <text:p text:style-name="P17">(Allegato 3 alla delibera n. 148/2014)</text:p>
      <text:p text:style-name="P2"/>
      <text:p text:style-name="P3"/>
      <text:p text:style-name="P3"/>
      <text:p text:style-name="P4"><text:span text:style-name="T6">Data di svolgimento della rilevazione</text:span><text:span text:style-name="T5"> </text:span><text:tab/> 21 / 01 / 2015 </text:p>
      <text:p text:style-name="P5"/>
      <text:p text:style-name="P1"><text:span text:style-name="Car._20_predefinito_20_paragrafo"><text:span text:style-name="T7">Procedure e modalità seguite per la rilevazione:</text:span></text:span></text:p>
      <text:list xml:id="list1405797309" text:style-name="L1">
        <text:list-item>
          <text:p text:style-name="P16">verifica sul sito istituzionale, anche attraverso l’utilizzo di supporti informatici</text:p>
        </text:list-item>
      </text:list>
      <text:p text:style-name="P6"><text:span text:style-name="Car._20_predefinito_20_paragrafo"><text:span text:style-name="T8"/></text:span></text:p>
      <text:p text:style-name="P7"/>
      <text:p text:style-name="P7"/>
      <text:p text:style-name="P11">Lì, <text:s/><text:span text:style-name="T10">21 / 01 / 2015</text:span></text:p>
      <text:p text:style-name="P12"/>
      <text:p text:style-name="P13"><text:span text:style-name="T11">F.to</text:span><text:span text:style-name="T3"> </text:span>Dott. Eldi Candido </text:p>
      <text:p text:style-name="P9">_________________________</text:p>
      <text:p text:style-name="P9"> </text:p>
      <text:p text:style-name="P9"><text:span text:style-name="T12">F.to </text:span>Dott. Angelo Raffaele Petrillo <text:s/></text:p>
      <text:p text:style-name="P9">_________________________</text:p>
      <text:p text:style-name="P9"> </text:p>
      <text:p text:style-name="P9"><text:span text:style-name="T12">F.to</text:span><text:span text:style-name="T2"> </text:span>Dott. <text:s/>Ruggero Peresson</text:p>
      <text:p text:style-name="P14"><text:span text:style-name="Car._20_predefinito_20_paragrafo"><text:span text:style-name="T9">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Normale" style:class="text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style:contextual-spacing="false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4pt" style:font-weight-complex="normal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i.siciliani</meta:initial-creator>
    <meta:creation-date>2013-12-19T15:41:00Z</meta:creation-date>
    <dc:date>2015-01-21T12:40:24.80</dc:date>
    <meta:editing-cycles>15</meta:editing-cycles>
    <meta:editing-duration>PT21M9S</meta:editing-duration>
    <meta:print-date>2015-01-19T16:32:14.92</meta:print-date>
    <meta:document-statistic meta:table-count="0" meta:image-count="0" meta:object-count="0" meta:page-count="1" meta:paragraph-count="16" meta:word-count="71" meta:character-count="515" meta:non-whitespace-character-count="448"/>
    <meta:template xlink:type="simple" xlink:actuate="onRequest" xlink:title="" xlink:href="../../../../../../../../../Documents%20and%20Settings/mara/Impostazioni%20locali/Temporary%20Internet%20Files/Content.IE5/P9WBYS1H/Allegato-3-Scheda-di-sintesi%5B1%5D.odt/Normal.dotm"/>
  </office:meta>
</office:document-meta>
</file>